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oge Rijndijk 142 2313KN Leiden, Hoge Rijndijk 144 2313KN Leiden, Hoge Rijndijk 148 2313KN Leiden, Hoge Rijndijk 150 2313KN Leiden, Hoge Rijndijk 152 2313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0360</text:p>
            <text:p text:style-name="common-al">
            <text:span text:style-name="nadrukvet">Ingekomen:</text:span> 30-12-2023</text:p>
            <text:p text:style-name="common-al">
            <text:span text:style-name="nadrukvet">Locatie:</text:span> Hoge Rijndijk 142 2313KN Leiden, Hoge Rijndijk 144 2313KN Leiden, Hoge Rijndijk 148 2313KN Leiden, Hoge Rijndijk 150 2313KN Leiden, Hoge Rijndijk 152 2313K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0360" xlink:type="simple">publicatiesomgevingsvergunningen@leiden.nl</text:a> de volgende gegevens:</text:p>
            <text:p text:style-name="common-al">-het kenmerk van de aanvraag: Z/24/36203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036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zonnepanelen, Hoge Rijndijk 142 2313KN Leiden, Hoge Rijndijk 144 2313KN Leiden, Hoge Rijndijk 148 2313KN Leiden, Hoge Rijndijk 150 2313KN Leiden, Hoge Rijndijk 152 2313KN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401_GFO_ZAKEN_806007_8323705_17039320...|exb-2024-569</meta:user-defined>
    <meta:user-defined meta:name="OVERHEIDop.publicationIssue">8507</meta:user-defined>
    <meta:user-defined meta:name="OVERHEIDop.GmbID/DC.identifier">gmb-2024-8507</meta:user-defined>
    <meta:user-defined meta:name="OVERHEIDop.versieInformatie"/>
  </office:meta>
</office:document-meta>
</file>