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ingen met gevolgen voor beschermde monumenten tbv groot onderhoud aan korenmolen De Hoop, Eerste Stationsstraat 37A 2712H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33653</text:p>
            <text:p text:style-name="common-al">Het product: Omgevingsvergunning</text:p>
            <text:p text:style-name="common-al">De omschrijving van de zaak:het handelingen met gevolgen voor beschermde monumenten tbv groot onderhoud aan korenmolen De Hoop</text:p>
            <text:p text:style-name="common-al">De ontvangstdatum van de zaak: 13-12-2023</text:p>
            <text:p text:style-name="common-al">De globale locatie: Eerste Stationsstraat 37A 2712HB Zoetermeer</text:p>
            <text:p text:style-name="common-al">
            <text:span text:style-name="nadrukvet"> Besluitgegevens </text:span>
          </text:p>
            <text:p text:style-name="common-al">De besluitdatum: 21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0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3653</meta:user-defined>
    <meta:user-defined meta:name="DCTERMS.abstract">het handelingen met gevolgen voor beschermde monumenten tbv groot onderhoud aan korenmolen De Hoop</meta:user-defined>
    <dc:language>nl</dc:language>
    <meta:user-defined meta:name="OVERHEIDop.locatietype/OVERHEIDop.gebiedsmarkering">Punt</meta:user-defined>
    <meta:user-defined meta:name="DC.title">Kennisgeving termijnverlenging Omgevingsvergunning voor het handelingen met gevolgen voor beschermde monumenten tbv groot onderhoud aan korenmolen De Hoop, Eerste Stationsstraat 37A 2712HB Zoeter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67</meta:user-defined>
    <meta:user-defined meta:name="OVERHEIDop.GmbID/DC.identifier">gmb-2024-85067</meta:user-defined>
    <meta:user-defined meta:name="OVERHEIDop.versieInformatie"/>
  </office:meta>
</office:document-meta>
</file>