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3994610i47d4946e-3974-4f4b-88cb-57d5717c86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Turnerstraat 14 aanleg gehandicaptenparkeerplaats kenteken 70-NBP-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0-NBP-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Turnerstraat 14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70-NBP-2 en het aanbrengen van ondersteunende markeringen (RVV 1990), in te stellen: een gehandicaptenparkeerplaats ter hoogte van perceel Turnerstraat 14 (parkeervaknummer 1190764844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9.4mm" svg:height="105.7mm"><draw:image xlink:href="Pictures/Afbeelding483994610i47d4946e-3974-4f4b-88cb-57d5717c860a.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0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rnerstraat 14 aanleg gehandicaptenparkeerplaats kenteken 70-NBP-2 - Turner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rnerstraat 14 aanleg gehandicaptenparkeerplaats kenteken 70-NBP-2</meta:user-defined>
    <meta:user-defined meta:name="OVERHEIDop.verkeersbordcode">E6</meta:user-defined>
    <dc:language>nl</dc:language>
    <meta:user-defined meta:name="OVERHEIDop.locatietype/OVERHEIDop.gebiedsmarkering">Adres</meta:user-defined>
    <meta:user-defined meta:name="DC.title">Amsterdam Zuid, verkeersbesluit Turnerstraat 14 aanleg gehandicaptenparkeerplaats kenteken 70-NBP-2</meta:user-defined>
    <meta:user-defined meta:name="DCTERMS.W3CDTF/DCTERMS.available">2024-02-23</meta:user-defined>
    <meta:user-defined meta:name="DCTERMS.W3CDTF/OVERHEIDop.jaargang">2024</meta:user-defined>
    <meta:user-defined meta:name="OVERHEIDop.publicationIssue">85065</meta:user-defined>
    <meta:user-defined meta:name="OVERHEIDop.GmbID/DC.identifier">gmb-2024-85065</meta:user-defined>
    <meta:user-defined meta:name="OVERHEIDop.versieInformatie"/>
  </office:meta>
</office:document-meta>
</file>