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paauwenweg 7 Overschild, Verleende omgevingsvergunning (reguliere procedure) 195213470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Westerpaauwenweg 7, 9625 TG Overschild, voor het vervangen van de huidige woning, 21 februari 2024.</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85063</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063</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063</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sterpaauwenweg 7 Overschild, Verleende omgevingsvergunning (reguliere procedure) 19521347007</meta:user-defined>
    <meta:user-defined meta:name="DCTERMS.W3CDTF/DCTERMS.available">2024-02-23</meta:user-defined>
    <meta:user-defined meta:name="DCTERMS.W3CDTF/OVERHEIDop.jaargang">2024</meta:user-defined>
    <meta:user-defined meta:name="OVERHEIDop.publicationIssue">85063</meta:user-defined>
    <meta:user-defined meta:name="OVERHEIDop.GmbID/DC.identifier">gmb-2024-85063</meta:user-defined>
    <meta:user-defined meta:name="OVERHEIDop.versieInformatie"/>
  </office:meta>
</office:document-meta>
</file>