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gewijzigd uitvoeren van een bedrijfsruimte (ontvangst goederen) - Distriboulevard 5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Distriboulevard 5, Zevenbergen</text:p>
            <text:p text:style-name="common-al">
            <text:span text:style-name="nadrukvet">Omschrijving project:</text:span> gewijzigd uitvoeren van een bedrijfsruimte (ontvangst goederen)</text:p>
            <text:p text:style-name="common-al">
            <text:span text:style-name="nadrukvet">Datum ontvangst aanvraag:</text:span> 29 december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8506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6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6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740</meta:user-defined>
    <meta:user-defined meta:name="DCTERMS.abstract">Gemeente Moerdijk - omgevingsvergunning - gewijzigd uitvoeren van een bedrijfsruimte (ontvangst goederen) - Distriboulevard 5, Zevenbergen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gewijzigd uitvoeren van een bedrijfsruimte (ontvangst goederen) - Distriboulevard 5, Zevenberg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062</meta:user-defined>
    <meta:user-defined meta:name="OVERHEIDop.GmbID/DC.identifier">gmb-2024-85062</meta:user-defined>
    <meta:user-defined meta:name="OVERHEIDop.versieInformatie"/>
  </office:meta>
</office:document-meta>
</file>