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kennisgeving besluit Standplaatsvergunning op het Kentgensplein, Winkelcentrum Buytenweg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op 23-02-2024 vanwege onjuiste weergave van de te verkopen producten.</text:p>
            <text:p text:style-name="common-al">Burgemeester en wethouders van Zoetermeer hebben op 13-02-2024 een besluit verzonden op de aanvraag met zaaknummer 2024-016229 voor het innemen van een vaste standplaats op locatie Kentgensplein (Winkelcentrum Buytenwegh) t.b.v. de verkoop van vis en aanverwante snacks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05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5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5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16229</meta:user-defined>
    <meta:user-defined meta:name="DCTERMS.abstract">Kentgensplein WC Buytenwegh</meta:user-defined>
    <dc:language>nl</dc:language>
    <meta:user-defined meta:name="OVERHEIDop.locatietype/OVERHEIDop.gebiedsmarkering">Punt</meta:user-defined>
    <meta:user-defined meta:name="DC.title">Rectificatie: kennisgeving besluit Standplaatsvergunning op het Kentgensplein, Winkelcentrum Buytenwegh.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057</meta:user-defined>
    <meta:user-defined meta:name="OVERHEIDop.GmbID/DC.identifier">gmb-2024-85057</meta:user-defined>
    <meta:user-defined meta:name="OVERHEIDop.versieInformatie"/>
  </office:meta>
</office:document-meta>
</file>