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nenburgdreef 83, Hoofddorp - het dichtzetten van het dakterras op 2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dichtzetten van het dakterras op 2e verdieping aan de achterzijde van de woning. Zaaknummer: 125160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14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nenburgdreef 83, Hoofddorp - het dichtzetten van het dakterras op 2e verdieping aan de achterzijde van de woning</meta:user-defined>
    <meta:user-defined meta:name="DCTERMS.W3CDTF/DCTERMS.available">2024-02-23</meta:user-defined>
    <meta:user-defined meta:name="DCTERMS.W3CDTF/OVERHEIDop.jaargang">2024</meta:user-defined>
    <meta:user-defined meta:name="OVERHEIDop.publicationIssue">85056</meta:user-defined>
    <meta:user-defined meta:name="OVERHEIDop.GmbID/DC.identifier">gmb-2024-85056</meta:user-defined>
    <meta:user-defined meta:name="OVERHEIDop.versieInformatie"/>
  </office:meta>
</office:document-meta>
</file>