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voor het wijzigen van het bestemmingsplan aan Strandweg 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4 is een aanvraag voor een omgevingsvergunning (2023-1163) ingetrokken door de aanvrager van deze vergunning. Deze aanvraag wordt daarom niet verder in behandeling genom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De gemeente heeft de ontvangst van deze aanvraag eerder bekend gemaakt. Met dit bericht laat de gemeente u weten dat deze aanvraag door de aanvrager is ingetrok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05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5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en aanvraag voor het wijzigen van het bestemmingsplan aan Strandweg 5 te Biddinghuizen</meta:user-defined>
    <meta:user-defined meta:name="DCTERMS.W3CDTF/DCTERMS.available">2024-02-23</meta:user-defined>
    <meta:user-defined meta:name="DCTERMS.W3CDTF/OVERHEIDop.jaargang">2024</meta:user-defined>
    <meta:user-defined meta:name="OVERHEIDop.publicationIssue">85051</meta:user-defined>
    <meta:user-defined meta:name="OVERHEIDop.GmbID/DC.identifier">gmb-2024-85051</meta:user-defined>
    <meta:user-defined meta:name="OVERHEIDop.versieInformatie"/>
  </office:meta>
</office:document-meta>
</file>