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oodstraat 23, 7906CN Hoogeveen: het verplaatsen van een schutting (21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05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meta:user-defined meta:name="DCTERMS.abstract">Betreft: Aanvraag op locatie Sloodstraat 23, 7906CN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loodstraat 23, 7906CN Hoogeveen: het verplaatsen van een schutting (21 februari 2024)</meta:user-defined>
    <meta:user-defined meta:name="DCTERMS.W3CDTF/DCTERMS.available">2024-02-23</meta:user-defined>
    <meta:user-defined meta:name="DCTERMS.W3CDTF/OVERHEIDop.jaargang">2024</meta:user-defined>
    <meta:user-defined meta:name="OVERHEIDop.publicationIssue">85050</meta:user-defined>
    <meta:user-defined meta:name="OVERHEIDop.GmbID/DC.identifier">gmb-2024-85050</meta:user-defined>
    <meta:user-defined meta:name="OVERHEIDop.versieInformatie"/>
  </office:meta>
</office:document-meta>
</file>