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raijenhoffstraat 2 5612PX Eindhoven, van Swindenstraat 2 5612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78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ijenhoffstraat 2 5612PX Eindhoven</text:p>
              </text:list-item>
              <text:list-item text:style-override="id1-3-2-1-1-5-2">
                <text:number>-</text:number>
                <text:p text:style-name="al"/>
                <text:p text:style-name="al">van Swindenstraat 2 5612PV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1-02-2024 </text:p>
            <text:p text:style-name="common-al"> Heeft u direct belang bij deze beslissing? Dan kunt u binnen zes weken, na 21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04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4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4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783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mobiele kraan, Kraijenhoffstraat 2 5612PX Eindhoven, van Swindenstraat 2 5612PV Eindhov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049</meta:user-defined>
    <meta:user-defined meta:name="OVERHEIDop.GmbID/DC.identifier">gmb-2024-85049</meta:user-defined>
    <meta:user-defined meta:name="OVERHEIDop.versieInformatie"/>
  </office:meta>
</office:document-meta>
</file>