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1475) Stationsplein 8 Voorburg Miss Jones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koningsdag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0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04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4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4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81475) Stationsplein 8 Voorburg Miss Jones Voorburg B.V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46</meta:user-defined>
    <meta:user-defined meta:name="OVERHEIDop.GmbID/DC.identifier">gmb-2024-85046</meta:user-defined>
    <meta:user-defined meta:name="OVERHEIDop.versieInformatie"/>
  </office:meta>
</office:document-meta>
</file>