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baggerspecie op de locatie Zwijnskade 10 Hardinxveld-Giessendam     zaaknummer Z-24-440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melding op grond van het Activiteitenbesluit milieubeheer ontvangen. De melding is gedaan voor het toepassen van baggerspecie op de locatie Zwijnskade 10 Hardinxveld-Giessen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8504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4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4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toepassen van baggerspecie op de locatie Zwijnskade 10 Hardinxveld-Giessendam     zaaknummer Z-24-440221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045</meta:user-defined>
    <meta:user-defined meta:name="OVERHEIDop.GmbID/DC.identifier">gmb-2024-85045</meta:user-defined>
    <meta:user-defined meta:name="OVERHEIDop.versieInformatie"/>
  </office:meta>
</office:document-meta>
</file>