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inkeltijdenwet ontheffing, Ontheffing koopzondag MHV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Winkeltijdenwet ontheffing verleend. De gemeente geeft hiermee toestemming voor een ontheffing koopzondag MHV in het Centrum van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504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870445</meta:user-defined>
    <dc:language>nl</dc:language>
    <meta:user-defined meta:name="OVERHEIDop.locatietype/OVERHEIDop.gebiedsmarkering">Punt</meta:user-defined>
    <meta:user-defined meta:name="DC.title">Verleende Winkeltijdenwet ontheffing, Ontheffing koopzondag MHV, Centrum Mepp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43</meta:user-defined>
    <meta:user-defined meta:name="OVERHEIDop.GmbID/DC.identifier">gmb-2024-85043</meta:user-defined>
    <meta:user-defined meta:name="OVERHEIDop.versieInformatie"/>
  </office:meta>
</office:document-meta>
</file>