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oningsmarkt op 27 april 2024 in de Drentse Hof op de locatie Drentse Hof Alblasserdam     zaaknummer Z-24-439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oningsmarkt op 27 april 2024 in de Drentse Hof op de locatie Drentse Hof Alblasserdam</text:span>
          </text:p>
            <text:p text:style-name="common-al">De Gemeente Alblasserdam heeft een aanvraag voor een APV vergunning ontvangen. De APV vergunning is aangevraagd voor het houden van een Koningsmarkt op 27 april 2024 in de Drentse Hof op de locatie Drentse Hof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0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oningsmarkt op 27 april 2024 in de Drentse Hof op de locatie Drentse Hof Alblasserdam     zaaknummer Z-24-439187</meta:user-defined>
    <meta:user-defined meta:name="DCTERMS.W3CDTF/DCTERMS.available">2024-02-23</meta:user-defined>
    <meta:user-defined meta:name="DCTERMS.W3CDTF/OVERHEIDop.jaargang">2024</meta:user-defined>
    <meta:user-defined meta:name="OVERHEIDop.publicationIssue">85040</meta:user-defined>
    <meta:user-defined meta:name="OVERHEIDop.GmbID/DC.identifier">gmb-2024-85040</meta:user-defined>
    <meta:user-defined meta:name="OVERHEIDop.versieInformatie"/>
  </office:meta>
</office:document-meta>
</file>