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bouwkeet op eigen terrein (kenmerk 1081439) Liburne 8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bouwkeet op eigen terrein van 14 april tot 12 mei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1 feb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503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3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3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bouwkeet op eigen terrein (kenmerk 1081439) Liburne 8 Leidschendam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038</meta:user-defined>
    <meta:user-defined meta:name="OVERHEIDop.GmbID/DC.identifier">gmb-2024-85038</meta:user-defined>
    <meta:user-defined meta:name="OVERHEIDop.versieInformatie"/>
  </office:meta>
</office:document-meta>
</file>