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2-2024 hebben wij aanvraag reguliere omgevingsvergunning voor het verbreden van een dakkapel op het adres Weth. Bloemenstraat 16 7491GH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2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503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3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3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27943</meta:user-defined>
    <meta:user-defined meta:name="DCTERMS.abstract">het verbred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4-02-2024 hebben wij aanvraag reguliere omgevingsvergunning voor het verbreden van een dakkapel op het adres Weth. Bloemenstraat 16 7491GH Delden ontvangen.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032</meta:user-defined>
    <meta:user-defined meta:name="OVERHEIDop.GmbID/DC.identifier">gmb-2024-85032</meta:user-defined>
    <meta:user-defined meta:name="OVERHEIDop.versieInformatie"/>
  </office:meta>
</office:document-meta>
</file>