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splitsen van een kapperszaak, Voortsweg 1A, 7523 C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oortsweg 1A</text:span> (0153Z2023112100012): het splitsen van een kapperszaak (verleend d.d. 21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502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2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2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12100012</meta:user-defined>
    <dc:language>nl</dc:language>
    <meta:user-defined meta:name="OVERHEIDop.locatietype/OVERHEIDop.gebiedsmarkering">Punt</meta:user-defined>
    <meta:user-defined meta:name="DC.title">Afhandeling beschikking het splitsen van een kapperszaak, Voortsweg 1A, 7523 CB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025</meta:user-defined>
    <meta:user-defined meta:name="OVERHEIDop.GmbID/DC.identifier">gmb-2024-85025</meta:user-defined>
    <meta:user-defined meta:name="OVERHEIDop.versieInformatie"/>
  </office:meta>
</office:document-meta>
</file>