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Hof 20A, 5552L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4 een aanvraag omgevingsvergunning ontvangen.</text:p>
            <text:p text:style-name="common-al">Het betreft een aanvraag op locatie Oude Hof 20A, 5552LH Valkenswaard met omschrijving uitweg realiseren achterzijde perceel en zaaknummer <text:span text:style-name="nadrukvet">2024-466617</text:span>.</text:p>
            <text:p text:style-name="common-al">De zaak is geregistreerd onder nummer 2024-466617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02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466617</meta:user-defined>
    <meta:user-defined meta:name="DCTERMS.abstract">uitweg realiseren achterzijde perceel, Oude Hof 20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Oude Hof 20A, 5552LH Valkenswaar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24</meta:user-defined>
    <meta:user-defined meta:name="OVERHEIDop.GmbID/DC.identifier">gmb-2024-85024</meta:user-defined>
    <meta:user-defined meta:name="OVERHEIDop.versieInformatie"/>
  </office:meta>
</office:document-meta>
</file>