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zomereik vlakbij Van Galenstraat 100/105 (perceel E5790),1782E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ppen van één zomereik vlakbij Van Galenstraat 100/105 (perceel E5790), 1782EZ te Den Helder</text:p>
            <text:p text:style-name="common-al">Verzenddatum: 21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50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5</meta:user-defined>
    <meta:user-defined meta:name="DCTERMS.abstract">kappen van één zomereik vlakbij Van Galenstraat 100/105 (perceel E57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zomereik vlakbij Van Galenstraat 100/105 (perceel E5790),1782EZ Den Helder</meta:user-defined>
    <meta:user-defined meta:name="DCTERMS.W3CDTF/DCTERMS.available">2024-03-01</meta:user-defined>
    <meta:user-defined meta:name="DCTERMS.W3CDTF/OVERHEIDop.jaargang">2024</meta:user-defined>
    <meta:user-defined meta:name="OVERHEIDop.publicationIssue">85023</meta:user-defined>
    <meta:user-defined meta:name="OVERHEIDop.GmbID/DC.identifier">gmb-2024-85023</meta:user-defined>
    <meta:user-defined meta:name="OVERHEIDop.versieInformatie"/>
  </office:meta>
</office:document-meta>
</file>