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een schouwpad en hekwerk op de locatie ten westen van de N3 nabij de Merwedebrug    Dordrecht zaaknummer Z-24-4401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erstellen van een schouwpad en hekwerk op de locatie ten westen van de N3 nabij de Merwedebru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01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1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1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stellen van een schouwpad en hekwerk op de locatie ten westen van de N3 nabij de Merwedebrug    Dordrecht zaaknummer Z-24-440172</meta:user-defined>
    <meta:user-defined meta:name="DCTERMS.W3CDTF/DCTERMS.available">2024-02-23</meta:user-defined>
    <meta:user-defined meta:name="DCTERMS.W3CDTF/OVERHEIDop.jaargang">2024</meta:user-defined>
    <meta:user-defined meta:name="OVERHEIDop.publicationIssue">85019</meta:user-defined>
    <meta:user-defined meta:name="OVERHEIDop.GmbID/DC.identifier">gmb-2024-85019</meta:user-defined>
    <meta:user-defined meta:name="OVERHEIDop.versieInformatie"/>
  </office:meta>
</office:document-meta>
</file>