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plein 1, 6911AJ Pannerden het aanleggen van een uitrit aan de Hoogeweg t.b.v. het project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een besluit genomen op de aanvraag met zaaknummer Z2023-00002102 voor een omgevingsvergunning op locatie Dorpsplein 1, 6911AJ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501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102</meta:user-defined>
    <dc:language>nl</dc:language>
    <meta:user-defined meta:name="OVERHEIDop.locatietype/OVERHEIDop.gebiedsmarkering">Punt</meta:user-defined>
    <meta:user-defined meta:name="DC.title">Kennisgeving besluit op aanvraag omgevingsvergunning Dorpsplein 1, 6911AJ Pannerden het aanleggen van een uitrit aan de Hoogeweg t.b.v. het project Dorpsplei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18</meta:user-defined>
    <meta:user-defined meta:name="OVERHEIDop.GmbID/DC.identifier">gmb-2024-85018</meta:user-defined>
    <meta:user-defined meta:name="OVERHEIDop.versieInformatie"/>
  </office:meta>
</office:document-meta>
</file>