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iohort NEO 1D tuinhuisje in achtererf, Grashegge 8 5658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51 </text:p>
            <text:p text:style-name="common-al"> Omschrijving: plaatsen van Biohort NEO 1D tuinhuisje in achterer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egge 8 5658GV Eindhoven</text:p>
              </text:list-item>
            </text:list>
            <text:p text:style-name="common-al"> Datum ontvangst: 20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01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51</meta:user-defined>
    <meta:user-defined meta:name="DCTERMS.abstract">plaatsen van Biohort NEO 1D tuinhuisje in achtererf</meta:user-defined>
    <dc:language>nl</dc:language>
    <meta:user-defined meta:name="OVERHEIDop.locatietype/OVERHEIDop.gebiedsmarkering">Vlak</meta:user-defined>
    <meta:user-defined meta:name="DC.title">Ingediende aanvraag omgevingsvergunning: plaatsen van Biohort NEO 1D tuinhuisje in achtererf, Grashegge 8 5658GV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10</meta:user-defined>
    <meta:user-defined meta:name="OVERHEIDop.GmbID/DC.identifier">gmb-2024-85010</meta:user-defined>
    <meta:user-defined meta:name="OVERHEIDop.versieInformatie"/>
  </office:meta>
</office:document-meta>
</file>