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woning aan Heiereind 1a Rie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2377</text:p>
            <text:p text:style-name="common-al">Ontvangstdatum aanvraag: 27-12-2023 00:00</text:p>
            <text:p text:style-name="common-al">Plaats/adres: Riethoven E 61</text:p>
            <text:p text:style-name="common-al">Omschrijving: bouwen van een woning aan Heiereind 1a</text:p>
            <text:p text:style-name="common-al">Activiteit(en): Bouw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 gemaakt. In dat besluit staat of u bezwaar kunt maken of in beroep kunt gaan en of u het besluit kunt bekijken. Als de uitgebreide procedure wordt gevolgd, dan wordt vooraf het ontwerpbesluit bekend gemaakt en beschikbaar gemaakt om te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8501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0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0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2377</meta:user-defined>
    <meta:user-defined meta:name="DCTERMS.abstract">bouwen van een woning aan Heiereind 1a</meta:user-defined>
    <dc:language>nl</dc:language>
    <meta:user-defined meta:name="OVERHEIDop.locatietype/OVERHEIDop.gebiedsmarkering">Punt</meta:user-defined>
    <meta:user-defined meta:name="DC.title">Ontvangen aanvraag omgevingsvergunning voor het bouwen van een woning aan Heiereind 1a Riethov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8501</meta:user-defined>
    <meta:user-defined meta:name="OVERHEIDop.GmbID/DC.identifier">gmb-2024-8501</meta:user-defined>
    <meta:user-defined meta:name="OVERHEIDop.versieInformatie"/>
  </office:meta>
</office:document-meta>
</file>