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83870265ifba3c674-1116-43b2-8fbb-750b8448cd9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axenburgerdwarsstraat 1 opheffen gehandicaptenparkeerplaats kenteken 74-TGP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axenburgerdwarsstraat 1 met kenteken 74-TGP-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axenburgerdwarsstraat 1 (parkeervaknummer 119177485737) met kenteken 74-TGP-4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2.10000000000002mm" svg:height="102.5mm"><draw:image xlink:href="Pictures/Afbeelding1583870265ifba3c674-1116-43b2-8fbb-750b8448cd99.png" xlink:type="simple"/></draw:frame></text:p>
            </text:section></draw:text-box></draw:frame>
          </text:p>
            <text:p text:style-name="common-al">Amsterdam, 21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0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xenburgerdwarsstraat 1 opheffen gehandicaptenparkeerplaats kenteken 74-TGP-4 - Saxenburgerdwars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xenburgerdwarsstraat 1 opheffen gehandicaptenparkeerplaats kenteken 74-TGP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axenburgerdwarsstraat 1 opheffen gehandicaptenparkeerplaats kenteken 74-TGP-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08</meta:user-defined>
    <meta:user-defined meta:name="OVERHEIDop.GmbID/DC.identifier">gmb-2024-85008</meta:user-defined>
    <meta:user-defined meta:name="OVERHEIDop.versieInformatie"/>
  </office:meta>
</office:document-meta>
</file>