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plaatsen van 25 driehoeksborden ter aankondiging van Dondersmooi Marum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februari 2024 een besluit genomen op de aanvraag met zaaknummer 2024005036 voor het plaatsen van 25 driehoeksborden van 21 t/m 31 maart 2024 ter aankondiging van Dondersmooi Marum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00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5036</meta:user-defined>
    <dc:language>nl</dc:language>
    <meta:user-defined meta:name="OVERHEIDop.locatietype/OVERHEIDop.gebiedsmarkering">Punt</meta:user-defined>
    <meta:user-defined meta:name="DC.title">Besluit op aanvraag: Vergunning APV - het plaatsen van 25 driehoeksborden ter aankondiging van Dondersmooi Marum - in de gemeente Westerkwarti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07</meta:user-defined>
    <meta:user-defined meta:name="OVERHEIDop.GmbID/DC.identifier">gmb-2024-85007</meta:user-defined>
    <meta:user-defined meta:name="OVERHEIDop.versieInformatie"/>
  </office:meta>
</office:document-meta>
</file>