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rotsmarkt, Tellengenlaa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rotsmarkt Sonsbeekpark</text:p>
            <text:p text:style-name="common-al">Datum: 25 februari, 30 juni, 25 augustus, 13 oktober, 10 november, 1 december 2024</text:p>
            <text:p text:style-name="common-al">Locatie: Tellengenlaan 3</text:p>
            <text:p text:style-name="common-al">Dossiernummer: 4061715</text:p>
            <text:p text:style-name="common-al">Verzenddatum besluit: 21 februar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500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0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0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Trotsmarkt, Tellengenlaan 3</meta:user-defined>
    <meta:user-defined meta:name="DCTERMS.W3CDTF/DCTERMS.available">2024-02-23</meta:user-defined>
    <meta:user-defined meta:name="DCTERMS.W3CDTF/OVERHEIDop.jaargang">2024</meta:user-defined>
    <meta:user-defined meta:name="OVERHEIDop.publicationIssue">85006</meta:user-defined>
    <meta:user-defined meta:name="OVERHEIDop.GmbID/DC.identifier">gmb-2024-85006</meta:user-defined>
    <meta:user-defined meta:name="OVERHEIDop.versieInformatie"/>
  </office:meta>
</office:document-meta>
</file>