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– Ontheffing Alcoholwet en overnachtingen bij activiteiten Motor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-2 juni, 31-8 en 1-9 en 28-29 september 2024</text:p>
            <text:p text:style-name="common-al">Locatie: Motorcrossterrein Meerse Plas</text:p>
            <text:p text:style-name="common-al">Activiteit: Ontheffing Alcoholwet en overnachtingen bij motorcrossactiviteiten </text:p>
            <text:p text:style-name="common-al"/>
            <text:p text:style-name="common-al">Deze vergunning is aangevraagd op grond van artikel 35 Alcoholwet en 5:14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Terrein Meerse Plas – Ontheffing Alcoholwet en overnachtingen bij activiteiten Motorcross</meta:user-defined>
    <meta:user-defined meta:name="DCTERMS.W3CDTF/DCTERMS.available">2024-03-01</meta:user-defined>
    <meta:user-defined meta:name="DCTERMS.W3CDTF/OVERHEIDop.jaargang">2024</meta:user-defined>
    <meta:user-defined meta:name="OVERHEIDop.publicationIssue">85005</meta:user-defined>
    <meta:user-defined meta:name="OVERHEIDop.GmbID/DC.identifier">gmb-2024-85005</meta:user-defined>
    <meta:user-defined meta:name="OVERHEIDop.versieInformatie"/>
  </office:meta>
</office:document-meta>
</file>