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a13c4b51-6001-4cb3-a096-d63e51bdc7f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9">
      <text:list-level-style-bullet text:bullet-char="•" text:level="1">
        <style:list-level-properties text:min-label-width="10mm"/>
      </text:list-level-style-bullet>
    </text:list-style>
    <text:list-style style:name="id1-3-2-1-1-49-1">
      <text:list-level-style-bullet text:bullet-char="•" text:level="1">
        <style:list-level-properties text:min-label-width="10mm"/>
      </text:list-level-style-bullet>
    </text:list-style>
    <text:list-style style:name="id1-3-2-1-1-49-2">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6-1">
      <text:list-level-style-bullet text:bullet-char="•" text:level="1">
        <style:list-level-properties text:min-label-width="10mm"/>
      </text:list-level-style-bullet>
    </text:list-style>
    <text:list-style style:name="id1-3-2-1-1-56-2">
      <text:list-level-style-bullet text:bullet-char="•" text:level="1">
        <style:list-level-properties text:min-label-width="10mm"/>
      </text:list-level-style-bullet>
    </text:list-style>
    <text:list-style style:name="id1-3-2-1-1-56-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tijdelijke verkeersmaatregelen tijdens werkzaamheden Bosweg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in het voorliggend besluit genoemde wegen gelegen zijn buiten de bebouwde kom van Enschede en in beheer zijn bij de gemeente Enschede;</text:p>
            <text:p text:style-name="al"/>
            <text:p text:style-name="al">dat de in het voorliggend besluit genoemde wegen, wegen zijn als bedoeld in artikel 1, lid 1 onder b van de WVW 1994;</text:p>
            <text:p text:style-name="al"/>
            <text:p text:style-name="al">dat de wegencategorisering in Enschede aansluit op de categorisering zoals opgenomen in het landelijke programma Duurzaam Veilig;</text:p>
            <text:p text:style-name="al"/>
            <text:p text:style-name="al">dat de Bosweg en de overige genoemde wegen zijn gecategoriseerd als erftoegangsweg buiten de bebouwde kom waarop een maximumsnelheid van 60 km/h geldt;</text:p>
            <text:p text:style-name="al"/>
            <text:p text:style-name="al">dat de verkeersfunctie op deze wegen ondergeschikt is aan de verblijfsfunctie;</text:p>
            <text:p text:style-name="al"/>
            <text:p text:style-name="al">dat uit verschillende onderzoeken en metingen is gebleken dat de onder, en direct naast de Bosweg gelegen waterleiding dringend aan vervanging toe is;</text:p>
            <text:p text:style-name="al"/>
            <text:p text:style-name="al">dat door Vitens op korte termijn deze waterleiding wordt vervangen;</text:p>
            <text:p text:style-name="al"/>
            <text:p text:style-name="al">dat aansluitend op deze werkzaamheden de rijbaan van de Bosweg nieuw wordt aangelegd en de inrichting daarvan verder in overeenstemming wordt gebracht met de uitgangspunten van Duurzaam Veilig wegverkeer;</text:p>
            <text:p text:style-name="al"/>
            <text:p text:style-name="al">dat de gemeente zich bewust is van de dringende noodzaak om de waterleiding onder en nabij de Bosweg op korte termijn te vernieuwen;</text:p>
            <text:p text:style-name="al"/>
            <text:p text:style-name="al">dat de gemeente zich realiseert dat zowel de vervanging van de waterleiding als de daarop aansluitende wegwerkzaamheden aan de Bosweg gevolgen hebben voor de verkeersveiligheid en bereikbaarheid; </text:p>
            <text:p text:style-name="al"/>
            <text:p text:style-name="al">dat het tijdens de uitvoering van zowel de vervanging van de waterleiding als het aansluitend opnieuw inrichten van de weg noodzakelijk is dat de Bosweg tussen de Drienerbeeklaan en de gemeentegrens met Hengelo voor bestuurders wordt afgesloten;</text:p>
            <text:p text:style-name="al"/>
            <text:p text:style-name="al">dat bij de uitvoering van de werkzaamheden gestreefd wordt naar het werken op afzonderlijke wegvakken zodat de bereikbaarheid voor hulpdiensten zoveel mogelijk is gegarandeerd;</text:p>
            <text:p text:style-name="al"/>
            <text:p text:style-name="al">dat de werkzaamheden weliswaar in werkvakken worden uitgevoerd toch de gehele Bosweg gedurende de werkzaamheden gesloten wordt verklaard voor bestuurders om daarmee te voorkomen dat bestuurders door het omliggende gebied gaan rijden om de werkvakken te vermijden maar verder wel van de Bosweg gebruik proberen te maken;</text:p>
            <text:p text:style-name="al"/>
            <text:p text:style-name="al">dat in het voorliggend verkeersbesluit de voor dat doel besluitplichtige, tijdelijk aan te brengen of te plaatsen fysieke maatregelen en verkeerstekens worden beschreven; </text:p>
            <text:p text:style-name="al"/>
            <text:p text:style-name="al">dat op en nabij de Bosweg gedurende een periode van circa 5 maand vanaf 26 februari, gefaseerd ingrijpende werkzaamheden gaan plaatsvinden;</text:p>
            <text:p text:style-name="al"/>
            <text:p text:style-name="al">dat in deze periode bestuurders -anders dan het noodzakelijke bouwverkeer- geen gebruik kunnen maken van delen van de Bosweg;</text:p>
            <text:p text:style-name="al"/>
            <text:p text:style-name="al">dat getracht wordt om de bereikbaarheid van aanliggende of nabijgelegen percelen (o.a. woningen en bedrijven) zo goed mogelijk te faciliteren;</text:p>
            <text:p text:style-name="al"/>
            <text:p text:style-name="al">dat deze maatregelen tevens leiden tot het waarborgen van de veiligheid van wegwerkers;</text:p>
            <text:p text:style-name="al">dat door de grenzen van de werkvakken op de juiste wijze af te zetten men enerzijds binnen het werkvak veilig aan de slag kan en anderzijds de verkeersdeelnemers buiten het werkvak op een veilige wijze aan het verkeer kunnen blijven deelnemen;</text:p>
            <text:p text:style-name="al"/>
            <text:p text:style-name="al">dat ten behoeve van deze werkzaamheden op de hierboven genoemde wegen een of meerdere verkeersmaatregelen moeten worden genomen;</text:p>
            <text:p text:style-name="al"/>
            <text:p text:style-name="al">dat een planning (onder voorbehoud van onvoorziene zaken zoals weersomstandigheden) is opgesteld voor het gefaseerd uitvoeren van de werkzaamheden, waarbij ten behoeve van de tijdelijke verkeersmaatregelen de verkeersborden A1-30 en C1 van bijlage 1 van het RVV 1990 met hekwerken worden geplaatst;</text:p>
            <text:p text:style-name="al"/>
            <text:p text:style-name="al">dat aanvullend door middel van in de omgeving geplaatste borden en tekstkarren weggebruikers worden geïnformeerd over de werkzaamheden, afsluitingen en omleidingen;</text:p>
            <text:p text:style-name="al"/>
            <text:p text:style-name="al">dat het nemen van een verkeersbesluit volgens artikel 15 van de WVW 1994 vereist is indien:</text:p>
            <text:list text:style-name="id1-3-2-1-1-49">
              <text:list-item text:style-override="id1-3-2-1-1-49-1">
                <text:number>•</text:number>
                <text:p text:style-name="al">door plaatsing of verwijdering van verkeerstekens en onderborden, een gebod of verbod wordt ingesteld of aangepast; </text:p>
              </text:list-item>
              <text:list-item text:style-override="id1-3-2-1-1-49-2">
                <text:number>•</text:number>
                <text:p text:style-name="al">fysieke voorzieningen op de weg worden aangebracht of verwijderd;</text:p>
              </text:list-item>
            </text:list>
            <text:p text:style-name="al"/>
            <text:p text:style-name="al">dat gelet op artikel 12 van het BABW voor het tijdelijk plaatsen van het verkeersbord A1 en C1 van bijlage 1 van het RVV 1990 een verkeersbesluit is vereist;</text:p>
            <text:p text:style-name="al"/>
            <text:p text:style-name="al">dat gelet op artikel 18, lid 1 onder d van de WVW 1994 het college van burgemeester en wethouders van Enschede bevoegd is verkeersbesluiten te nemen voor deze wegen;</text:p>
            <text:p text:style-name="al"/>
            <text:p text:style-name="al">dat gelet op artikel 2 van de WVW 1994 de hiervoor genoemde verkeersmaatregelen strekken tot het;</text:p>
            <text:list text:style-name="id1-3-2-1-1-56">
              <text:list-item text:style-override="id1-3-2-1-1-56-1">
                <text:number>•</text:number>
                <text:p text:style-name="al">verzekeren van de veiligheid op de weg;</text:p>
              </text:list-item>
              <text:list-item text:style-override="id1-3-2-1-1-56-2">
                <text:number>•</text:number>
                <text:p text:style-name="al">beschermen van weggebruikers en passagiers;</text:p>
              </text:list-item>
              <text:list-item text:style-override="id1-3-2-1-1-56-3">
                <text:number>•</text:number>
                <text:p text:style-name="al">in stand houden van de weg en het waarborgen van de bruikbaarheid daarvan;</text:p>
              </text:list-item>
            </text:list>
            <text:p text:style-name="al"/>
            <text:p text:style-name="al">dat gelet op artikel 2 van de WVW 1994 het zoveel mogelijk waarborgen van de vrijheid van het verkeer in het geding komt bij het treffen van deze verkeersmaatregel;</text:p>
            <text:p text:style-name="al"/>
            <text:p text:style-name="al">dat de vrijheid van het verkeer tijdelijk in routekeuze wordt beperkt en dat dit van geringer belang wordt geacht dan de verkeersveiligheid bij en rondom de werkzaamheden;</text:p>
            <text:p text:style-name="al"/>
            <text:p text:style-name="al">dat voor het verkeer ter plekke omleidingsroutes worden ingesteld;</text:p>
            <text:p text:style-name="al"/>
            <text:p text:style-name="al">dat het treffen van een dergelijke tijdelijke verkeersmaatregel een normale maatschappelijke ontwikkeling is waarmee een ieder kan worden geconfronteerd en waarvan de nadelige gevolgen in beginsel voor rekening van betrokkenen behoren te blijven;</text:p>
            <text:p text:style-name="al"/>
            <text:p text:style-name="al">dat met betrekking tot het uitvoeren van deze verkeersmaatregelen overleg is gevoerd met de gemandateerde verkeersadviseur van de politie ingevolge artikel 24 van het BABW 1990, deze een positieve reactie heeft afgegeven en de handhaafbaarheid van de maatregelen als gevolg daarvan gewaarborgd is;</text:p>
            <text:p text:style-name="al"/>
            <text:p text:style-name="al">dat overeenkomstig artikel 25 BABW over dit verkeersbesluit overleg is gepleegd met de gemeente Hengelo. </text:p>
          </text:section>
        </text:section>
        <text:section text:name="regeling-tekst_id1-3-2-2" text:style-name="regeling-tekst">
          <text:section text:name="tekst_id1-3-2-2-1" text:style-name="tekst">
            <text:p text:style-name="common-al"/>
            <text:p text:style-name="tussenkopcur">Het besluit:</text:p>
            <text:list text:style-name="id1-3-2-2-1-3">
              <text:list-item text:style-override="id1-3-2-2-1-3-1">
                <text:number>•</text:number>
                <text:p text:style-name="al">door middel van het plaatsen van verkeersbord A1-(30) van bijlage 1 van het RVV 1990 een maximumsnelheid in te stellen van 30 km per uur op de Tiekeweg, Drienerveldweg, Reelaan, Langenkampweg en Witbreuksweg nabij het kruispunt met de Bosweg, en op de Bosweg ter hoogte van de gemeentegrens;</text:p>
              </text:list-item>
              <text:list-item text:style-override="id1-3-2-2-1-3-2">
                <text:number>•</text:number>
                <text:p text:style-name="al">door middel van het op de aansluitende wegen nabij het kruispunt met de Bosweg plaatsen van borden C1 van bijlage 1 van het RVV 1990, ondersteund met schragen en hekken, een geslotenverklaring voor voertuigen, ruiters en geleiders van rij- of trekdieren of vee in te stellen op de Bosweg tussen de Drienerbeeklaan en de gemeentegrens met Hengelo;</text:p>
              </text:list-item>
              <text:list-item text:style-override="id1-3-2-2-1-3-3">
                <text:number>•</text:number>
                <text:p text:style-name="al">de hiervoor genoemde verkeersmaatregelen van kracht te verklaren tijdens de voornoemde werkzaamheden vanaf 26 februari tot en met 31 juli 2024 of zoveel korter als mogelijk, dan wel zoveel langer als noodzakelijk is.</text:p>
              </text:list-item>
            </text:list>
            <text:p text:style-name="common-al"/>
            <text:p text:style-name="tussenkopcur">Situatieschets:</text:p>
            <text:p text:style-name="common-al">
            <draw:frame><draw:text-box><text:section text:name="plaatje_id1-3-2-2-1-6-1" text:style-name="plaatje">
              <text:p text:style-name="illustratie_id1-3-2-2-1-6-1-1"><draw:frame draw:style-name="illustratie_id1-3-2-2-1-6-1-1" text:anchor-type="paragraph" svg:width="147.3mm" svg:height="220.79999999999998mm"><draw:image xlink:href="Pictures/Picture2ia13c4b51-6001-4cb3-a096-d63e51bdc7f8.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ldus vastgesteld op 20 februari 2024 te Enschede</text:span></text:p>
          </text:section>
          <text:section text:name="ondertekening_id1-3-2-3-2">
            <text:p><text:span text:style-name="functie"/></text:p>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R. Roord</text:span></text:p>
            <text:p><text:span text:style-name="functie">Th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4022000012</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5003</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003</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003</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tijdelijke verkeersmaatregelen tijdens werkzaamheden Bosweg te Enschede - Bosweg</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0153Z2024022000012</meta:user-defined>
    <meta:user-defined meta:name="OVERHEIDop.verkeersbordcode">A1</meta:user-defined>
    <meta:user-defined meta:name="OVERHEIDop.verkeersbordcode">C1</meta:user-defined>
    <dc:language>nl</dc:language>
    <meta:user-defined meta:name="OVERHEIDop.locatietype/OVERHEIDop.gebiedsmarkering">Weg</meta:user-defined>
    <meta:user-defined meta:name="DC.title">Verkeersbesluit tijdelijke verkeersmaatregelen tijdens werkzaamheden Bosweg te Enschede</meta:user-defined>
    <meta:user-defined meta:name="DCTERMS.W3CDTF/DCTERMS.available">2024-02-23</meta:user-defined>
    <meta:user-defined meta:name="DCTERMS.W3CDTF/OVERHEIDop.jaargang">2024</meta:user-defined>
    <meta:user-defined meta:name="OVERHEIDop.publicationIssue">85003</meta:user-defined>
    <meta:user-defined meta:name="OVERHEIDop.GmbID/DC.identifier">gmb-2024-85003</meta:user-defined>
    <meta:user-defined meta:name="OVERHEIDop.versieInformatie"/>
  </office:meta>
</office:document-meta>
</file>