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oorderweg 3, 9975VX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februari 2024 besloten om de beslistermijn voor de aanvraag voor het slopen van een bijschuur en gedeeltelijk slopen van het dak  op de locatie Noorderweg 3, 9975VX Vierhuiz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500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0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0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179</meta:user-defined>
    <meta:user-defined meta:name="DCTERMS.abstract">het slopen van een bijschuur en gedeeltelijk slopen van het dak , Noorderweg 3, 9975VX Vierhuizen (20 februari 2024)</meta:user-defined>
    <dc:language>nl</dc:language>
    <meta:user-defined meta:name="OVERHEIDop.locatietype/OVERHEIDop.gebiedsmarkering">Punt</meta:user-defined>
    <meta:user-defined meta:name="DC.title">Besluit termijn verlenging omgevingsvergunning, Noorderweg 3, 9975VX Vierhuizen</meta:user-defined>
    <meta:user-defined meta:name="DCTERMS.W3CDTF/DCTERMS.available">2024-02-23</meta:user-defined>
    <meta:user-defined meta:name="DCTERMS.W3CDTF/OVERHEIDop.jaargang">2024</meta:user-defined>
    <meta:user-defined meta:name="OVERHEIDop.publicationIssue">85000</meta:user-defined>
    <meta:user-defined meta:name="OVERHEIDop.GmbID/DC.identifier">gmb-2024-85000</meta:user-defined>
    <meta:user-defined meta:name="OVERHEIDop.versieInformatie"/>
  </office:meta>
</office:document-meta>
</file>