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woning en restylen kantoor, Parallelweg 73a, in Kesteren (18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woning en restylen kantoor, Parallelweg 73a, in Kesteren (18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woning en restylen kantoor, Parallelweg 73a, in Kesteren (18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00</meta:user-defined>
    <meta:user-defined meta:name="OVERHEIDop.GmbID/DC.identifier">gmb-2024-8500</meta:user-defined>
    <meta:user-defined meta:name="OVERHEIDop.versieInformatie"/>
  </office:meta>
</office:document-meta>
</file>