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lucht Snuffelmarkt, D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lucht snuffelmarkt</text:p>
            <text:p text:style-name="common-al">Datum:16 juni 2024, 21 juli 2024, 1 september 2024</text:p>
            <text:p text:style-name="common-al">Locatie: De Markt</text:p>
            <text:p text:style-name="common-al">Dossiernummer: 4057612</text:p>
            <text:p text:style-name="common-al">Verzenddatum besluit: 21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9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Openlucht Snuffelmarkt, De Markt</meta:user-defined>
    <meta:user-defined meta:name="DCTERMS.W3CDTF/DCTERMS.available">2024-02-23</meta:user-defined>
    <meta:user-defined meta:name="DCTERMS.W3CDTF/OVERHEIDop.jaargang">2024</meta:user-defined>
    <meta:user-defined meta:name="OVERHEIDop.publicationIssue">84996</meta:user-defined>
    <meta:user-defined meta:name="OVERHEIDop.GmbID/DC.identifier">gmb-2024-84996</meta:user-defined>
    <meta:user-defined meta:name="OVERHEIDop.versieInformatie"/>
  </office:meta>
</office:document-meta>
</file>