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bestaande bebouwing met uitzondering van woningen, Maasbreeseweg 63, 65 en 6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4 een Sloopmelding ontvangen voor het slopen van bestaande bebouwing met uitzondering van woningen op de locatie Maasbreeseweg 63, 65 en 67 te Helden. De melding is geregistreerd onder zaaknummer Z2024-000003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9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88</meta:user-defined>
    <meta:user-defined meta:name="DCTERMS.abstract">Betreft: Melding op locatie Maasbreeseweg 63, 65 en 67 te He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slopen van bestaande bebouwing met uitzondering van woningen, Maasbreeseweg 63, 65 en 67 te Helden</meta:user-defined>
    <meta:user-defined meta:name="DCTERMS.W3CDTF/DCTERMS.available">2024-02-23</meta:user-defined>
    <meta:user-defined meta:name="DCTERMS.W3CDTF/OVERHEIDop.jaargang">2024</meta:user-defined>
    <meta:user-defined meta:name="OVERHEIDop.publicationIssue">84990</meta:user-defined>
    <meta:user-defined meta:name="OVERHEIDop.GmbID/DC.identifier">gmb-2024-84990</meta:user-defined>
    <meta:user-defined meta:name="OVERHEIDop.versieInformatie"/>
  </office:meta>
</office:document-meta>
</file>