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dakkapel, Hooiberg 13, 6942M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common-al">Hooiberg 13, 6942MN Didam; het bouwen van een dakkapel (verzonden 21-02-2024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498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5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het bouwen van een dakkapel, Hooiberg 13, 6942MN Didam</meta:user-defined>
    <meta:user-defined meta:name="OVERHEIDop.datumEindeReactietermijn">2024-04-05</meta:user-defined>
    <meta:user-defined meta:name="OVERHEIDop.terinzageleggingBG">https://jeleefomgeving.nl/inzien/813585879/1de877ca-d0a5-11ee-a330-00505601200c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89</meta:user-defined>
    <meta:user-defined meta:name="OVERHEIDop.GmbID/DC.identifier">gmb-2024-84989</meta:user-defined>
    <meta:user-defined meta:name="OVERHEIDop.versieInformatie"/>
  </office:meta>
</office:document-meta>
</file>