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3-04331 Patrijslaan 40 te Berkel-Enschot, bouwen van een woning, verzonden 21 febr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331 - B - Patrijslaan 4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4988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98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98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toegekend aanvraag voor een omgevingsvergunning Z-HZ_WABO-2023-04331 Patrijslaan 40 te Berkel-Enschot, bouwen van een woning, verzonden 21 februari 2024.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988</meta:user-defined>
    <meta:user-defined meta:name="OVERHEIDop.GmbID/DC.identifier">gmb-2024-84988</meta:user-defined>
    <meta:user-defined meta:name="OVERHEIDop.versieInformatie"/>
  </office:meta>
</office:document-meta>
</file>