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22 Nicolaas Pieckstraat 26 te Tilburg, uitbreiden van de woning door middel van een dakopbouw, verzonden 21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22 - B - Nicolaas Piec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98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22 Nicolaas Pieckstraat 26 te Tilburg, uitbreiden van de woning door middel van een dakopbouw, verzonden 21 februari 2024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84</meta:user-defined>
    <meta:user-defined meta:name="OVERHEIDop.GmbID/DC.identifier">gmb-2024-84984</meta:user-defined>
    <meta:user-defined meta:name="OVERHEIDop.versieInformatie"/>
  </office:meta>
</office:document-meta>
</file>