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aanlegsteiger maken voor een boot , Beethovensingel 122, 1817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ethovensingel 122, 1817 HM Alkmaar<text:span text:style-name="nadrukvet">; </text:span>aanlegsteiger maken voor een boot </text:p>
            <text:p text:style-name="common-al">
            
          </text:p>
            <text:p text:style-name="common-al">Datum ontvangst: 15-02-2024</text:p>
            <text:p text:style-name="common-al">Zaaknummer: 000061648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98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6488</meta:user-defined>
    <dc:language>nl</dc:language>
    <meta:user-defined meta:name="OVERHEIDop.locatietype/OVERHEIDop.gebiedsmarkering">Punt</meta:user-defined>
    <meta:user-defined meta:name="DC.title">Omgevingsvergunning ingediend: aanlegsteiger maken voor een boot , Beethovensingel 122, 1817 HM Alkmaa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82</meta:user-defined>
    <meta:user-defined meta:name="OVERHEIDop.GmbID/DC.identifier">gmb-2024-84982</meta:user-defined>
    <meta:user-defined meta:name="OVERHEIDop.versieInformatie"/>
  </office:meta>
</office:document-meta>
</file>