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735 Louis Bouwmeesterplein 1 te Tilburg, plaatsen van twee warmtepompen op dak  191011, 21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35 - V - Louis Bouwmeest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9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735 Louis Bouwmeesterplein 1 te Tilburg, plaatsen van twee warmtepompen op dak  191011, 21 februari 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76</meta:user-defined>
    <meta:user-defined meta:name="OVERHEIDop.GmbID/DC.identifier">gmb-2024-84976</meta:user-defined>
    <meta:user-defined meta:name="OVERHEIDop.versieInformatie"/>
  </office:meta>
</office:document-meta>
</file>