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rommelmarkt KVC in D'n Anloop op 7 april 2024 aan Maalderij 3 5528AW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2-2024 een vergunning APV-Bijzondere wet verleend. De gemeente geeft hiermee toestemming voor het organiseren van een rommelmarkt KVC in D'n Anloop op 7 april 2024 aan Maalderij 3 5528AW Hoogeloon. Het kenmerk van de gemeente voor deze zaak is ZBLA2024-0002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496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6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6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296</meta:user-defined>
    <meta:user-defined meta:name="DCTERMS.abstract">organiseren van rommelmarkt KVC D'n Anloop op 7 april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een rommelmarkt KVC in D'n Anloop op 7 april 2024 aan Maalderij 3 5528AW Hoogeloon</meta:user-defined>
    <meta:user-defined meta:name="DCTERMS.W3CDTF/DCTERMS.available">2024-02-23</meta:user-defined>
    <meta:user-defined meta:name="DCTERMS.W3CDTF/OVERHEIDop.jaargang">2024</meta:user-defined>
    <meta:user-defined meta:name="OVERHEIDop.publicationIssue">84964</meta:user-defined>
    <meta:user-defined meta:name="OVERHEIDop.GmbID/DC.identifier">gmb-2024-84964</meta:user-defined>
    <meta:user-defined meta:name="OVERHEIDop.versieInformatie"/>
  </office:meta>
</office:document-meta>
</file>