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gezamenlijke Iftar eten i.v.m. Ramadan op 15 maart 2024 op de locatie Merwedestraat 46 Dordrecht     zaaknummer Z-24-439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gezamenlijke Iftar eten i.v.m. Ramadan op 15 maart 2024 op de locatie
 Merwedestraat 46 Dordrecht. toestemming</text:p>
            <text:p text:style-name="common-al"/>
            <text:p text:style-name="common-al">
            <text:span text:style-name="nadrukvet">Waarom publiceert de gemeente dit berich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9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gezamenlijke Iftar eten i.v.m. Ramadan op 15 maart 2024 op de locatie Merwedestraat 46 Dordrecht     zaaknummer Z-24-439902</meta:user-defined>
    <meta:user-defined meta:name="DCTERMS.W3CDTF/DCTERMS.available">2024-02-23</meta:user-defined>
    <meta:user-defined meta:name="DCTERMS.W3CDTF/OVERHEIDop.jaargang">2024</meta:user-defined>
    <meta:user-defined meta:name="OVERHEIDop.publicationIssue">84962</meta:user-defined>
    <meta:user-defined meta:name="OVERHEIDop.GmbID/DC.identifier">gmb-2024-84962</meta:user-defined>
    <meta:user-defined meta:name="OVERHEIDop.versieInformatie"/>
  </office:meta>
</office:document-meta>
</file>