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üllerkade 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üllerkade 311, 3024EP, dubbele deur op begane grond vervangen door vaste, isolerende, zonwerende beglazing (aanvraagdatum 12-02-2024, dossiernummer OMV.24.02.0012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496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6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6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üllerkade 311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961</meta:user-defined>
    <meta:user-defined meta:name="OVERHEIDop.GmbID/DC.identifier">gmb-2024-84961</meta:user-defined>
    <meta:user-defined meta:name="OVERHEIDop.versieInformatie"/>
  </office:meta>
</office:document-meta>
</file>