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pand en bouwen woongebouw met gezamenlijke tuin, Engelsbergenstraat 315 5616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68 </text:p>
            <text:p text:style-name="common-al"> Omschrijving: slopen pand en bouwen woongebouw met gezamenlijk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8</meta:user-defined>
    <meta:user-defined meta:name="DCTERMS.abstract">slopen pand en bouwen woongebouw met gezamenlijke tuin</meta:user-defined>
    <dc:language>nl</dc:language>
    <meta:user-defined meta:name="OVERHEIDop.locatietype/OVERHEIDop.gebiedsmarkering">Punt</meta:user-defined>
    <meta:user-defined meta:name="DC.title">Ingediende aanvraag omgevingsvergunning: slopen pand en bouwen woongebouw met gezamenlijke tuin, Engelsbergenstraat 315 5616JZ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96</meta:user-defined>
    <meta:user-defined meta:name="OVERHEIDop.GmbID/DC.identifier">gmb-2024-8496</meta:user-defined>
    <meta:user-defined meta:name="OVERHEIDop.versieInformatie"/>
  </office:meta>
</office:document-meta>
</file>