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p verzoek aangevraagd – Putsteeg 6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Intrekking hebben ontvangen:</text:p>
            <text:p text:style-name="common-al">Voor:  (Gedeeltelijke) Intrekking op verzoek </text:p>
            <text:p text:style-name="common-al">Locatie: Putsteeg 6, 5481 XT Schijndel</text:p>
            <text:p text:style-name="common-al">Zaaknummer:  Z/217530</text:p>
            <text:p text:style-name="common-al">Datum ontvangen:  30 januai 2024 </text:p>
            <text:p text:style-name="common-al">Op een aangevraagd intrekkingsverzoek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9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530</meta:user-defined>
    <meta:user-defined meta:name="DCTERMS.abstract">(Gedeeltelijke) Intrekking op verzoek  </meta:user-defined>
    <dc:language>nl</dc:language>
    <meta:user-defined meta:name="OVERHEIDop.locatietype/OVERHEIDop.gebiedsmarkering">Adres</meta:user-defined>
    <meta:user-defined meta:name="DC.title">Intrekking op verzoek aangevraagd – Putsteeg 6 Schijnd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56</meta:user-defined>
    <meta:user-defined meta:name="OVERHEIDop.GmbID/DC.identifier">gmb-2024-84956</meta:user-defined>
    <meta:user-defined meta:name="OVERHEIDop.versieInformatie"/>
  </office:meta>
</office:document-meta>
</file>