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vervangen van de bestaande louvreluiken en het plaatsen van 2 zinken regenpijpen, Oranjelaan 92A 7431AE Diepenveen, [DPV00A05975] Diepenveen A 597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5-02-2024</text:p>
            <text:p text:style-name="common-al">
            <text:span text:style-name="nadrukvet">Locatie:</text:span> Oranjelaan 92A 7431AE Diepenveen, [DPV00A05975] Diepenveen A 5975</text:p>
            <text:p text:style-name="common-al">
            <text:span text:style-name="nadrukvet">Zaakomschrijving:</text:span> het vervangen van de bestaande louvreluiken en het plaatsen van 2 zinken regenpijpen</text:p>
            <text:p text:style-name="common-al">
            <text:span text:style-name="nadrukvet">Zaaknummer:</text:span> Z2024-00001540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gemeente@deventer.nl" xlink:type="simple">gemeente@deventer.nl</text:a> of bel naar 14 0570. Wilt u hierbij het zaaknummer Z2024-00001540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gemeente@deventer.nl" xlink:type="simple">gemeente@deventer.nl</text:a>. Wilt u hierbij het zaaknummer Z2024-0000154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84953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953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953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1540</meta:user-defined>
    <meta:user-defined meta:name="DCTERMS.abstract">het vervangen van de bestaande louvreluiken en het plaatsen van 2 zinken regenpijpen</meta:user-defined>
    <dc:language>nl</dc:language>
    <meta:user-defined meta:name="OVERHEIDop.locatietype/OVERHEIDop.gebiedsmarkering">Vlak</meta:user-defined>
    <meta:user-defined meta:name="DC.title">Ontvangen aanvraag voor een omgevingsvergunning, het vervangen van de bestaande louvreluiken en het plaatsen van 2 zinken regenpijpen, Oranjelaan 92A 7431AE Diepenveen, [DPV00A05975] Diepenveen A 5975</meta:user-defined>
    <meta:user-defined meta:name="DCTERMS.W3CDTF/DCTERMS.available">2024-02-23</meta:user-defined>
    <meta:user-defined meta:name="DCTERMS.W3CDTF/OVERHEIDop.jaargang">2024</meta:user-defined>
    <meta:user-defined meta:name="OVERHEIDop.publicationIssue">84953</meta:user-defined>
    <meta:user-defined meta:name="OVERHEIDop.GmbID/DC.identifier">gmb-2024-84953</meta:user-defined>
    <meta:user-defined meta:name="OVERHEIDop.versieInformatie"/>
  </office:meta>
</office:document-meta>
</file>