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verticale constructies voor dijkversterking aan Rijndijk - Lekdijk Oost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65032</text:p>
            <text:p text:style-name="common-al">Voor : Bouwen verticale constructies dijkversterking</text:p>
            <text:p text:style-name="common-al">Locatie : Rijndijk - Lekdijk Oost, Wijk bij Duurstede</text:p>
            <text:p text:style-name="common-al">Verzenddatum : 21-12-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49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2  </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verticale constructies voor dijkversterking aan Rijndijk - Lekdijk Oost te Wijk bij Duurstede</meta:user-defined>
    <meta:user-defined meta:name="DCTERMS.W3CDTF/DCTERMS.available">2024-01-04</meta:user-defined>
    <meta:user-defined meta:name="DCTERMS.W3CDTF/OVERHEIDop.jaargang">2024</meta:user-defined>
    <meta:user-defined meta:name="OVERHEIDop.publicationIssue">8495</meta:user-defined>
    <meta:user-defined meta:name="OVERHEIDop.GmbID/DC.identifier">gmb-2024-8495</meta:user-defined>
    <meta:user-defined meta:name="OVERHEIDop.versieInformatie"/>
  </office:meta>
</office:document-meta>
</file>