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portpaviljoen voetbalclub EFC PW 1885,J.J. van Deinselaan 38, 7541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38</text:span> (0153Z2024022100017): melding brandveilig gebruik t.b.v. sportpaviljoen voetbalclub EFC PW 1885 (ingediend d.d. 2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9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100017</meta:user-defined>
    <dc:language>nl</dc:language>
    <meta:user-defined meta:name="OVERHEIDop.locatietype/OVERHEIDop.gebiedsmarkering">Punt</meta:user-defined>
    <meta:user-defined meta:name="DC.title">Melding brandveilig gebruik t.b.v. sportpaviljoen voetbalclub EFC PW 1885,J.J. van Deinselaan 38, 7541 PE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944</meta:user-defined>
    <meta:user-defined meta:name="OVERHEIDop.GmbID/DC.identifier">gmb-2024-84944</meta:user-defined>
    <meta:user-defined meta:name="OVERHEIDop.versieInformatie"/>
  </office:meta>
</office:document-meta>
</file>