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atwerkbesluit, Westlob  8-12 in de Eemsha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t Hogeland heeft besloten om voor de locatie Westlob 8-12, 9979 XJ Eemshaven, het maatwerkbesluit in het kader van de Algemene wet bestuursrecht te verlenen.</text:p>
            <text:p text:style-name="common-al"/>
            <text:p text:style-name="common-al">
            <text:span text:style-name="nadrukvet">Inzage</text:span>
          </text:p>
            <text:p text:style-name="common-al">Het besluit en bijbehorende stukken liggen vanaf de dag na publicatie tot en met 6 weken later ter inzage bij gemeente Het Hogeland, Hoofdstraat-West 1, Uithuizen. Als u de stukken wilt inzien, maak dan een afspraak via 088 -345 8888.</text:p>
            <text:p text:style-name="common-al"/>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het college van burgemeester en wethouders van de gemeente Het Hogeland Postbus 26, 9980 AA Uithuizen. In het bezwaarschrift moet duidelijk staan tegen welk besluit bezwaar wordt gemaakt en waarom. Verder moet het bezwaarschrift een datum en een ondertekening bevatten.</text:p>
            <text:p text:style-name="last-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493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3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3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008</meta:user-defined>
    <meta:user-defined meta:name="DCTERMS.abstract">het opstellen van een maatwerkvoorschrift geluid, Westlob 8-12, 9979XJ Eemshaven (5 april 2024)</meta:user-defined>
    <dc:language>nl</dc:language>
    <meta:user-defined meta:name="OVERHEIDop.locatietype/OVERHEIDop.gebiedsmarkering">Punt</meta:user-defined>
    <meta:user-defined meta:name="DC.title">Verleende maatwerkbesluit, Westlob  8-12 in de Eemshaven</meta:user-defined>
    <meta:user-defined meta:name="DCTERMS.W3CDTF/DCTERMS.available">2024-02-23</meta:user-defined>
    <meta:user-defined meta:name="DCTERMS.W3CDTF/OVERHEIDop.jaargang">2024</meta:user-defined>
    <meta:user-defined meta:name="OVERHEIDop.publicationIssue">84939</meta:user-defined>
    <meta:user-defined meta:name="OVERHEIDop.GmbID/DC.identifier">gmb-2024-84939</meta:user-defined>
    <meta:user-defined meta:name="OVERHEIDop.versieInformatie"/>
  </office:meta>
</office:document-meta>
</file>