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Hogedijk 4 in  Nieuwkoop - het bouwen van een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gedijk 4 in Nieuwkoop - zaaknummer Z2023-00002676 - aanvraag omgevingsvergunning voor het bouwen van een schuur - beslistermijn is verlengd met een periode van zes weken - verzonden 14 februari 2024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4938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938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938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676</meta:user-defined>
    <dc:language>nl</dc:language>
    <meta:user-defined meta:name="OVERHEIDop.locatietype/OVERHEIDop.gebiedsmarkering">Punt</meta:user-defined>
    <meta:user-defined meta:name="DC.title">Verlenging beslistermijn Hogedijk 4 in  Nieuwkoop - het bouwen van een schuur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938</meta:user-defined>
    <meta:user-defined meta:name="OVERHEIDop.GmbID/DC.identifier">gmb-2024-84938</meta:user-defined>
    <meta:user-defined meta:name="OVERHEIDop.versieInformatie"/>
  </office:meta>
</office:document-meta>
</file>