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skamp Koningsdag Ulicoten</text:span> op 27 april 2024 van 13.00 uur tot 00.00 uur in Ulicoten, Bernardus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3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3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3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31</meta:user-defined>
    <meta:user-defined meta:name="OVERHEIDop.GmbID/DC.identifier">gmb-2024-84931</meta:user-defined>
    <meta:user-defined meta:name="OVERHEIDop.versieInformatie"/>
  </office:meta>
</office:document-meta>
</file>