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gemeente Tholen</text:p>
      <text:section text:name="regeling_id1-3-2" text:style-name="regeling">
        <text:section text:name="aanhef_id1-3-2-1" text:style-name="aanhef">
          <text:section text:name="preambule_id1-3-2-1-1" text:style-name="preambule">
            <text:p text:style-name="al">De burgemeester en het college van burgemeester en wethouders van Tholen, elk voor zover het zijn bevoegdheden betreft; </text:p>
            <text:p text:style-name="al"/>
            <text:p text:style-name="al">overwegende, dat de teamleider van het team Ruimte op grond van mandaat de bevoegdheid heeft toezichthouders aan te wijzen die met het toezicht op de naleving van het bepaalde bij of krachtens enig wettig voorschrift zijn belast;</text:p>
            <text:p text:style-name="al"/>
            <text:p text:style-name="al">gelet op het bepaalde in Hoofdstuk 5, Afdeling 5.2 van de Algemene wet bestuursrecht;</text:p>
            <text:p text:style-name="al"/>
            <text:p text:style-name="al">mede gelet op artikel 18.6 en 18.7 van de Omgevingswet en mede gelet op artikel 18.4. van de Wet milieubeheer;</text:p>
            <text:p text:style-name="al"/>
            <text:p text:style-name="al">dat het uit het oogpunt van een goede uitvoering van het toezicht op de naleving van de in dit categorale aanwijzingsbesluit genoemde wet- en regelgeving noodzakelijk is gebruik te maken van deze bevoegdheid;</text:p>
            <text:p text:style-name="al"/>
            <text:p text:style-name="al">en omdat het wenselijk is te voorzien in de aanwijzing van toezichthouders voor het houden van toezicht op het bepaalde bij of krachtens de Omgevingswet vanaf 1 januari 2024: </text:p>
            <text:p text:style-name="al"/>
            <text:p text:style-name="al">
            <text:span text:style-name="nadrukvet">BESLUITEN</text:span>
          </text:p>
            <text:p text:style-name="al"/>
            <text:p text:style-name="al">vast te stellen de navolgende categorale aanwijzing van toezichthouders Awb en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it aanwijzingsbesluit worden aangewezen:</text:p>
            <text:list text:style-name="id1-3-2-2-2-3">
              <text:list-item text:style-override="id1-3-2-2-2-3-1">
                <text:number>1.</text:number>
                <text:p text:style-name="al">De personen die een dienstverband hebben bij de gemeente Tholen en werkzaam zijn in de ondergenoemde functies bij het team Ruimte, cluster Vergunningen en Handhaving:</text:p>
                <text:list text:style-name="id1-3-2-2-2-3-1-3">
                  <text:list-item text:style-override="id1-3-2-2-2-3-1-3-1">
                    <text:number>a.</text:number>
                    <text:p text:style-name="al">Medewerker realisatie Vergunningen en Handhaving B;</text:p>
                  </text:list-item>
                  <text:list-item text:style-override="id1-3-2-2-2-3-1-3-2">
                    <text:number>b.</text:number>
                    <text:p text:style-name="al">Medewerker realisatie Vergunningen en Handhaving C;</text:p>
                  </text:list-item>
                  <text:list-item text:style-override="id1-3-2-2-2-3-1-3-3">
                    <text:number>c.</text:number>
                    <text:p text:style-name="al">Medewerker realisatie Vergunningen en Handhaving D;</text:p>
                  </text:list-item>
                  <text:list-item text:style-override="id1-3-2-2-2-3-1-3-4">
                    <text:number>d.</text:number>
                    <text:p text:style-name="al">Adviseur B;</text:p>
                  </text:list-item>
                  <text:list-item text:style-override="id1-3-2-2-2-3-1-3-5">
                    <text:number>e.</text:number>
                    <text:p text:style-name="al">Adviseur C;</text:p>
                  </text:list-item>
                  <text:list-item text:style-override="id1-3-2-2-2-3-1-3-6">
                    <text:number>f.</text:number>
                    <text:p text:style-name="al">Medewerker dienstverlening C.</text:p>
                  </text:list-item>
                </text:list>
              </text:list-item>
              <text:list-item text:style-override="id1-3-2-2-2-3-2">
                <text:number>2.</text:number>
                <text:p text:style-name="al">De personen die een dienstverband hebben bij de gemeente Tholen en werkzaam zijn in de ondergenoemde functies bij het team Ruimte, cluster Ruimtelijke Ontwikkeling:</text:p>
                <text:list text:style-name="id1-3-2-2-2-3-2-3">
                  <text:list-item text:style-override="id1-3-2-2-2-3-2-3-1">
                    <text:number>a.</text:number>
                    <text:p text:style-name="al">Medewerker realisatie Vergunningen en Handhaving D;</text:p>
                  </text:list-item>
                  <text:list-item text:style-override="id1-3-2-2-2-3-2-3-2">
                    <text:number>b.</text:number>
                    <text:p text:style-name="al">Projectleider B;</text:p>
                  </text:list-item>
                  <text:list-item text:style-override="id1-3-2-2-2-3-2-3-3">
                    <text:number>c.</text:number>
                    <text:p text:style-name="al">Adviseur A;</text:p>
                  </text:list-item>
                  <text:list-item text:style-override="id1-3-2-2-2-3-2-3-4">
                    <text:number>d.</text:number>
                    <text:p text:style-name="al">Beleidsmedewerker B.</text:p>
                  </text:list-item>
                </text:list>
              </text:list-item>
              <text:list-item text:style-override="id1-3-2-2-2-3-3">
                <text:number>3.</text:number>
                <text:p text:style-name="al">De personen van buiten de organisatie die, op basis van inhuur of op een andere basis, werkzaam zijn in de functies als genoemd onder 1 en 2.</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Algemene wet bestuursrecht (Awb);</text:p>
              </text:list-item>
              <text:list-item text:style-override="id1-3-2-2-3-3-2">
                <text:number>•</text:number>
                <text:p text:style-name="al">Omgevingswet; </text:p>
              </text:list-item>
              <text:list-item text:style-override="id1-3-2-2-3-3-3">
                <text:number>•</text:number>
                <text:p text:style-name="al">Woningwet;</text:p>
              </text:list-item>
              <text:list-item text:style-override="id1-3-2-2-3-3-4">
                <text:number>•</text:number>
                <text:p text:style-name="al">Wet milieubeheer; </text:p>
              </text:list-item>
              <text:list-item text:style-override="id1-3-2-2-3-3-5">
                <text:number>•</text:number>
                <text:p text:style-name="al">Algemene Plaatselijke verordening gemeente Tholen 2022.</text:p>
              </text:list-item>
            </text:list>
          </text:section>
          <text:section text:name="artikel_id1-3-2-2-4" text:style-name="artikel">
            <text:p text:style-name="artikel_kop_titel"><text:span text:style-name="artikel_kop_label">Artikel</text:span> <text:span text:style-name="artikel_kop_nr">4</text:span> </text:p>
            <text:p text:style-name="al">Indien een persoon genoemd in artikel 2 al reeds middels een individueel aanwijzingsbesluit is aangewezen voor het houden van toezicht op één of meerdere wetten danwel de verordening genoemd in artikel 3 geldt de aanwijzing niet voor de desbetreffende wet(ten) of verordening waarvoor deze persoon al reeds is aangewezen. De overige artikelen uit dit aanwijzingsbesluit zijn wel van toepassing. </text:p>
          </text:section>
          <text:section text:name="artikel_id1-3-2-2-5" text:style-name="artikel">
            <text:p text:style-name="artikel_kop_titel"><text:span text:style-name="artikel_kop_label">Artikel</text:span> <text:span text:style-name="artikel_kop_nr">5</text:span> </text:p>
            <text:p text:style-name="al">De toezichthouders die werkzaam zijn in het team Ruimte in de functies genoemd in artikel 2 zijn bevoegd om met medeneming van de benodigde apparatuur een woning te betreden zonder toestemming van de bewoner, onverminderd het bepaalde in de Algemene wet op het binnentreden en de Algemene wet bestuursrech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dat de Omgevingswet in werking treedt (1 januari 2024).</text:p>
          </text:section>
          <text:section text:name="artikel_id1-3-2-2-7" text:style-name="artikel">
            <text:p text:style-name="artikel_kop_titel"><text:span text:style-name="artikel_kop_label">Artikel</text:span> <text:span text:style-name="artikel_kop_nr">7</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name="artikel_id1-3-2-2-8" text:style-name="artikel">
            <text:p text:style-name="artikel_kop_titel"><text:span text:style-name="artikel_kop_label">Artikel</text:span> <text:span text:style-name="artikel_kop_nr">8</text:span> </text:p>
            <text:p text:style-name="al">Dit besluit wordt aangehaald als: Besluit categorale aanwijzing toezichthouders Awb en Omgevingswet gemeente Tholen. </text:p>
          </text:section>
        </text:section>
        <text:section text:name="regeling-sluiting_id1-3-2-3" text:style-name="regeling-sluiting">
          <text:section text:name="ondertekening_id1-3-2-3-1">
            <text:p><text:span text:style-name="functie">Tholen, 22 december 2023</text:span></text:p>
            <text:p><text:span text:style-name="functie"/></text:p>
          </text:section>
          <text:section text:name="ondertekening_id1-3-2-3-2">
            <text:p><text:span text:style-name="functie"/></text:p>
            <text:p><text:span text:style-name="functie">Burgemeester en wethouders van Tholen, </text:span></text:p>
            <text:p><text:span text:style-name="functie"/></text:p>
          </text:section>
          <text:section text:name="ondertekening_id1-3-2-3-3">
            <text:p><text:span text:style-name="functie"/></text:p>
            <text:p><text:span text:style-name="functie">namens dezen, </text:span></text:p>
            <text:p><text:span text:style-name="functie">Teamleider Ruimte </text:span></text:p>
            <text:p><text:span text:style-name="functie"/></text:p>
          </text:section>
          <text:section text:name="ondertekening_id1-3-2-3-4">
            <text:p><text:span text:style-name="functie"/></text:p>
            <text:p><text:span text:style-name="functie">S. Westdorp </text:span></text:p>
            <text:p><text:span text:style-name="functie"/></text:p>
          </text:section>
          <text:section text:name="ondertekening_id1-3-2-3-5">
            <text:p><text:span text:style-name="functie"/></text:p>
            <text:p><text:span text:style-name="functie">Burgemeester van Tholen,</text:span></text:p>
            <text:p><text:span text:style-name="functie"/></text:p>
          </text:section>
          <text:section text:name="ondertekening_id1-3-2-3-6">
            <text:p><text:span text:style-name="functie"/></text:p>
            <text:p><text:span text:style-name="functie">namens deze,</text:span></text:p>
            <text:p><text:span text:style-name="functie">Teamleider Ruimte</text:span></text:p>
            <text:p><text:span text:style-name="functie"/></text:p>
          </text:section>
          <text:section text:name="ondertekening_id1-3-2-3-7">
            <text:p><text:span text:style-name="functie"/></text:p>
            <text:p><text:span text:style-name="functie">S. West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4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hoofdstuk 5 van de Algemene wet bestuursrecht]|[1.0:c:BWBR0005537&amp;hoofdstuk=5&amp;g=2024-01-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3-12-06</meta:user-defined>
    <meta:user-defined meta:name="DCTERMS.alternative">Besluit categorale aanwijzing toezichthouders Awb en Omgevingswet gemeente Tholen</meta:user-defined>
    <dc:language>nl</dc:language>
    <meta:user-defined meta:name="OVERHEIDop.locatietype/OVERHEIDop.gebiedsmarkering">Gemeente</meta:user-defined>
    <meta:user-defined meta:name="DC.title">Besluit categorale aanwijzing toezichthouders gemeente Tholen</meta:user-defined>
    <meta:user-defined meta:name="DCTERMS.W3CDTF/DCTERMS.available">2024-01-04</meta:user-defined>
    <meta:user-defined meta:name="DCTERMS.W3CDTF/OVERHEIDop.jaargang">2024</meta:user-defined>
    <meta:user-defined meta:name="OVERHEIDop.publicationIssue">8493</meta:user-defined>
    <meta:user-defined meta:name="OVERHEIDop.betreftRegeling">CVDR713292_1</meta:user-defined>
    <meta:user-defined meta:name="OVERHEIDop.GmbID/DC.identifier">gmb-2024-8493</meta:user-defined>
    <meta:user-defined meta:name="xs:date/OVERHEIDop.startdatum">2024-01-05</meta:user-defined>
    <meta:user-defined meta:name="OVERHEIDop.versieInformatie"/>
  </office:meta>
</office:document-meta>
</file>