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28 en Schoolstraat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hebben wij een aanvraag ontvangen voor een wijziging op de reeds verleende omgevingsvergunning 1742-HZ_WABO-2316716 op de locatie Larenseweg 28 en Schoolstraat 3 in Holten. De aanvraag is geregistreerd onder zaaknummer Z2024-000002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49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9</meta:user-defined>
    <meta:user-defined meta:name="DCTERMS.abstract">Larenseweg 28 en Schoolstraat 3 in Holten, een wijziging op een reeds verleende omgevingsvergunning 1742-HZ_WABO-23167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renseweg 28 en Schoolstraat 3 in Hol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928</meta:user-defined>
    <meta:user-defined meta:name="OVERHEIDop.GmbID/DC.identifier">gmb-2024-84928</meta:user-defined>
    <meta:user-defined meta:name="OVERHEIDop.versieInformatie"/>
  </office:meta>
</office:document-meta>
</file>